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13, 2134 VA, plaatsen van een dakkapel in het achterdakvlak van de woning (op de 2e verdieping), verzenddatum 22-01-2019, zaaknummer 2874564, olonummer 4032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Roekenbos 13, 2134 VA, plaatsen van een dakkapel in het achterdakvlak van de woning (op de 2e verdieping), verzenddatum 22-01-2019, zaaknummer 2874564, olonummer 4032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83</meta:user-defined>
    <meta:user-defined meta:name="OVERHEIDop.GmbID/DC.identifier">gmb-2019-18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A 13</meta:user-defined>
    <meta:user-defined meta:name="OVERHEIDop.woonplaats">Hoofddorp</meta:user-defined>
    <meta:user-defined meta:name="OVERHEIDop.straatnaam">Roeken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07 481537</meta:user-defined>
    <meta:user-defined meta:name="OVERHEIDop.versieInformatie"/>
  </office:meta>
</office:document-meta>
</file>