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alisatie van gesloten bronsystemen,    Oosterhof 18, 4194AP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Oosterhof 18, 4194AP, Meteren, de realisatie van gesloten bronsystem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82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829</meta:user-defined>
    <dc:language>nl</dc:language>
    <meta:user-defined meta:name="OVERHEID.EPSG28992/DC.spatial">148674 431399</meta:user-defined>
    <meta:user-defined meta:name="DC.title">Melding activiteitenbesluit, realisatie van gesloten bronsystemen,    Oosterhof 18, 4194AP, Meteren</meta:user-defined>
    <meta:user-defined meta:name="OVERHEID.PostcodeHuisnummer/OVERHEIDop.postcodeHuisnummer">4194AP 18</meta:user-defined>
    <meta:user-defined meta:name="OVERHEIDop.straatnaam">Oosterhof</meta:user-defined>
    <meta:user-defined meta:name="OVERHEIDop.woonplaats">Met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27</meta:user-defined>
    <meta:user-defined meta:name="OVERHEIDop.GmbID/DC.identifier">gmb-2019-188827</meta:user-defined>
    <meta:user-defined meta:name="OVERHEIDop.versieInformatie"/>
  </office:meta>
</office:document-meta>
</file>