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oevoegen 2e   bedrijfswoning met IBA, Ganzepanweg 2, 4196RR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Ganzepanweg 2, 4196RR, Tricht, het toevoegen 2e   bedrijfswoning met IB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417</meta:user-defined>
    <dc:language>nl</dc:language>
    <meta:user-defined meta:name="OVERHEID.EPSG28992/DC.spatial">146850 435780</meta:user-defined>
    <meta:user-defined meta:name="DC.title">Melding activiteitenbesluit, toevoegen 2e   bedrijfswoning met IBA, Ganzepanweg 2, 4196RR, Tricht</meta:user-defined>
    <meta:user-defined meta:name="OVERHEID.PostcodeHuisnummer/OVERHEIDop.postcodeHuisnummer">4196RR 2</meta:user-defined>
    <meta:user-defined meta:name="OVERHEIDop.straatnaam">Ganzepanweg</meta:user-defined>
    <meta:user-defined meta:name="OVERHEIDop.woonplaats">Trich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22</meta:user-defined>
    <meta:user-defined meta:name="OVERHEIDop.GmbID/DC.identifier">gmb-2019-188822</meta:user-defined>
    <meta:user-defined meta:name="OVERHEIDop.versieInformatie"/>
  </office:meta>
</office:document-meta>
</file>