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Ouddorp, Ouddorp Duin, Westerweg 28-40 – Foodtruckfestival Smaak aan Zee Ouddorp Duin op 22 en 23 augustus 2019 van 16:00 uur tot 23:00 uur, 24 augustus 2019 van 11:00 uur tot 23:00 uur, 25 augustus 2019 van 11:00 uur tot 21:00 uur, verzenddatum: 23/07-2019, referentienummer: Z-19-11398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82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2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2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52943 427088</meta:user-defined>
    <meta:user-defined meta:name="DC.title">Verleende evenementenvergunning - Ouddorp, Ouddorp Duin, Westerweg 28-40 – Foodtruckfestival Smaak aan Zee Ouddorp Duin op 22 en 23 augustus 2019 van 16:00 uur tot 23:00 uur, 24 augustus 2019 van 11:00 uur tot 23:00 uur, 25 augustus 2019 van 11:00 uur tot 21:00 uur, verzenddatum: 23/07-2019, referentienummer: Z-19-113981</meta:user-defined>
    <meta:user-defined meta:name="OVERHEID.PostcodeHuisnummer/OVERHEIDop.postcodeHuisnummer">3253LX 28</meta:user-defined>
    <meta:user-defined meta:name="OVERHEIDop.straatnaam">Westerweg</meta:user-defined>
    <meta:user-defined meta:name="OVERHEIDop.woonplaats">Ouddorp</meta:user-defined>
    <meta:user-defined meta:name="DCTERMS.W3CDTF/DCTERMS.available">2019-07-30</meta:user-defined>
    <meta:user-defined meta:name="DCTERMS.W3CDTF/OVERHEIDop.jaargang">2019</meta:user-defined>
    <meta:user-defined meta:name="OVERHEIDop.publicationIssue">188821</meta:user-defined>
    <meta:user-defined meta:name="OVERHEIDop.GmbID/DC.identifier">gmb-2019-188821</meta:user-defined>
    <meta:user-defined meta:name="OVERHEIDop.versieInformatie"/>
  </office:meta>
</office:document-meta>
</file>