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600 appartementen met parkeerkelder, bedrijfs/atelierruimten, commerciele ruimte, horeca en sport, Vilniusdijk, Rigastraat en Tallinnstraat (Leidsche Rijn Centrum Ooost) te Utrecht, HZ_WABO-19-24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lniusdijk, Rigastraat en Tallinnstraat (Leidsche Rijn Centrum Oost) te Utrecht</text:span>
          </text:p>
            <text:p text:style-name="common-al">HZ_WABO-19-24594</text:p>
            <text:p text:style-name="common-al">Toelichting: het bouwen van 600 appartementen met parkeerkelder, bedrijfs/atelierruimten, commerciele ruimte, horeca en sport</text:p>
            <text:p text:style-name="common-al">Datum ontvangst aanvraag: 24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88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2953.55 456660.5</meta:user-defined>
    <meta:user-defined meta:name="DC.title">Aanvraag omgevingsvergunning, het bouwen van 600 appartementen met parkeerkelder, bedrijfs/atelierruimten, commerciele ruimte, horeca en sport, Vilniusdijk, Rigastraat en Tallinnstraat (Leidsche Rijn Centrum Ooost) te Utrecht, HZ_WABO-19-24594</meta:user-defined>
    <meta:user-defined meta:name="OVERHEID.PostcodeHuisnummer/OVERHEIDop.postcodeHuisnummer">3541CH 121</meta:user-defined>
    <meta:user-defined meta:name="OVERHEIDop.straatnaam">Brusselplein</meta:user-defined>
    <meta:user-defined meta:name="OVERHEIDop.woonplaats">Utrecht</meta:user-defined>
    <meta:user-defined meta:name="DCTERMS.W3CDTF/DCTERMS.available">2019-07-29</meta:user-defined>
    <meta:user-defined meta:name="DCTERMS.W3CDTF/OVERHEIDop.jaargang">2019</meta:user-defined>
    <meta:user-defined meta:name="OVERHEIDop.externeBijlage">Publiceerbaar-A|exb-2019-37120</meta:user-defined>
    <meta:user-defined meta:name="OVERHEIDop.publicationIssue">188820</meta:user-defined>
    <meta:user-defined meta:name="OVERHEIDop.GmbID/DC.identifier">gmb-2019-188820</meta:user-defined>
    <meta:user-defined meta:name="OVERHEIDop.versieInformatie"/>
  </office:meta>
</office:document-meta>
</file>