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anuari 2019 besloten om de beslistermijn voor de aanvraag met zaaknummer OV-2018-0811 voor een omgevingsvergunning op locatie Hoofdstraat 4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4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82</meta:user-defined>
    <meta:user-defined meta:name="OVERHEIDop.GmbID/DC.identifier">gmb-2019-1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C 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22.85 403057.53</meta:user-defined>
    <meta:user-defined meta:name="OVERHEIDop.versieInformatie"/>
  </office:meta>
</office:document-meta>
</file>