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,  aanleggen van een uitrit,   Lingedijk 31, 4155BB,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Verlenging beslistermijn,   Lingedijk 31, 4155BB, Gellicum, het aanleggen van een uitrit, Beslistermijn   verlengd tot 15-9-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881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1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2723</meta:user-defined>
    <dc:language>nl</dc:language>
    <meta:user-defined meta:name="OVERHEID.EPSG28992/DC.spatial">139042 432175</meta:user-defined>
    <meta:user-defined meta:name="DC.title">Verlenging beslistermijn,  aanleggen van een uitrit,   Lingedijk 31, 4155BB, Gellicum</meta:user-defined>
    <meta:user-defined meta:name="OVERHEID.PostcodeHuisnummer/OVERHEIDop.postcodeHuisnummer">4155BB 31</meta:user-defined>
    <meta:user-defined meta:name="OVERHEIDop.straatnaam">Lingedijk</meta:user-defined>
    <meta:user-defined meta:name="OVERHEIDop.woonplaats">Gellicu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814</meta:user-defined>
    <meta:user-defined meta:name="OVERHEIDop.GmbID/DC.identifier">gmb-2019-188814</meta:user-defined>
    <meta:user-defined meta:name="OVERHEIDop.versieInformatie"/>
  </office:meta>
</office:document-meta>
</file>