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Stellendam, Visafslag, Meester Snijderweg  - Vis uut 't Vuustje met Goereese Vissermannen op 24 augustus van 17:00 uur tot 23:00 uur, verzenddatum: 22/-7/2019, referentienummer: Z-19-11380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81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1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1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61767 427009</meta:user-defined>
    <meta:user-defined meta:name="DC.title">Verleende evenementenvergunning - Stellendam, Visafslag, Meester Snijderweg  - Vis uut 't Vuustje met Goereese Vissermannen op 24 augustus van 17:00 uur tot 23:00 uur, verzenddatum: 22/-7/2019, referentienummer: Z-19-113804</meta:user-defined>
    <meta:user-defined meta:name="OVERHEID.PostcodeHuisnummer/OVERHEIDop.postcodeHuisnummer">3251LJ</meta:user-defined>
    <meta:user-defined meta:name="OVERHEIDop.straatnaam">Meester Snijderweg</meta:user-defined>
    <meta:user-defined meta:name="OVERHEIDop.woonplaats">Stellendam</meta:user-defined>
    <meta:user-defined meta:name="DCTERMS.W3CDTF/DCTERMS.available">2019-07-30</meta:user-defined>
    <meta:user-defined meta:name="DCTERMS.W3CDTF/OVERHEIDop.jaargang">2019</meta:user-defined>
    <meta:user-defined meta:name="OVERHEIDop.publicationIssue">188813</meta:user-defined>
    <meta:user-defined meta:name="OVERHEIDop.GmbID/DC.identifier">gmb-2019-188813</meta:user-defined>
    <meta:user-defined meta:name="OVERHEIDop.versieInformatie"/>
  </office:meta>
</office:document-meta>
</file>