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ourgognestraat 5, 6191 H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rgognestraat 5, 6191 HX te Beek, het wijzigen van de voorgevel (Ingediend 23 juli 2019, zaaknummer  2019070283)   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8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4121 328023</meta:user-defined>
    <meta:user-defined meta:name="DC.title">Omgevingsvergunning aangevraagd Bourgognestraat 5, 6191 HX Beek</meta:user-defined>
    <meta:user-defined meta:name="OVERHEID.PostcodeHuisnummer/OVERHEIDop.postcodeHuisnummer">6191HX 5</meta:user-defined>
    <meta:user-defined meta:name="OVERHEIDop.straatnaam">Bourgognestraat</meta:user-defined>
    <meta:user-defined meta:name="OVERHEIDop.woonplaats">Be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811</meta:user-defined>
    <meta:user-defined meta:name="OVERHEIDop.GmbID/DC.identifier">gmb-2019-188811</meta:user-defined>
    <meta:user-defined meta:name="OVERHEIDop.versieInformatie"/>
  </office:meta>
</office:document-meta>
</file>