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ster Gijzensteeg 8 en Achter de Kerk 7a in Gouda</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Omgevingsdienst Midden-Holland (ODMH) namens de gemeente Gouda een besluit genomen op de aanvraag met kenmerk 2018270296. Dit betreft het realiseren van een constructieve doorbraak en plaatsing nieuw kozijn ter plaatse van de Koster Gijzensteeg 8 en Achter de Kerk 7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8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ster Gijzensteeg 8 en Achter de Kerk 7a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81</meta:user-defined>
    <meta:user-defined meta:name="OVERHEIDop.GmbID/DC.identifier">gmb-2019-18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V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98.65 447199.49</meta:user-defined>
    <meta:user-defined meta:name="OVERHEID.EPSG28992/DC.spatial">108589.87 447184.85</meta:user-defined>
    <meta:user-defined meta:name="OVERHEIDop.versieInformatie"/>
  </office:meta>
</office:document-meta>
</file>