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bedrijfsruimte en aanleggen twee uitwegen, De Geer 14, 4066 RR,  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bedrijfsruimte en aanleggen twee uitwegen, De Geer 14, 4066 RR, in   Ophemert (23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502</meta:user-defined>
    <dc:language>nl</dc:language>
    <meta:user-defined meta:name="OVERHEID.EPSG28992/DC.spatial">154449 428643</meta:user-defined>
    <meta:user-defined meta:name="DC.title">Verleende omgevingsvergunning, bouwen   van een bedrijfsruimte en aanleggen twee uitwegen, De Geer 14, 4066 RR,    Ophemert</meta:user-defined>
    <meta:user-defined meta:name="OVERHEID.PostcodeHuisnummer/OVERHEIDop.postcodeHuisnummer">4061RR</meta:user-defined>
    <meta:user-defined meta:name="OVERHEIDop.straatnaam">De Geer</meta:user-defined>
    <meta:user-defined meta:name="OVERHEIDop.woonplaats">Opheme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07</meta:user-defined>
    <meta:user-defined meta:name="OVERHEIDop.GmbID/DC.identifier">gmb-2019-188807</meta:user-defined>
    <meta:user-defined meta:name="OVERHEIDop.versieInformatie"/>
  </office:meta>
</office:document-meta>
</file>