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geest 71 in Uitgeest, het herinrichten van het perceel achter Westergeest 71 19 december 2018 (WABO1801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0 december 2018 kunnen belanghebbenden een bezwaarschrift indienen bij het college van Uitgeest. Voor meer informatie kunt u contact opnemen met de gemeente.het herinrichten van het perceel achter Westergeest 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Westergeest 71 in Uitgeest, het herinrichten van het perceel achter Westergeest 71 19 december 2018 (WABO18017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88</meta:user-defined>
    <meta:user-defined meta:name="OVERHEIDop.GmbID/DC.identifier">gmb-2019-1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G 7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53.9 504091.56</meta:user-defined>
    <meta:user-defined meta:name="OVERHEIDop.versieInformatie"/>
  </office:meta>
</office:document-meta>
</file>