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19-159\0971115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59\0971115945, voor het houden van de Oktoberfestoptocht op 5 oktober 2019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79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699.29 330948.34</meta:user-defined>
    <meta:user-defined meta:name="DC.title">Ontvangen aanvraag evenementenvergunning diverse wegen in Stein (A2019-159\0971115945)</meta:user-defined>
    <meta:user-defined meta:name="OVERHEID.PostcodeHuisnummer/OVERHEIDop.postcodeHuisnummer">6171 1a</meta:user-defined>
    <meta:user-defined meta:name="OVERHEIDop.straatnaam">Omphaliusstraat</meta:user-defined>
    <meta:user-defined meta:name="OVERHEIDop.woonplaats">St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97</meta:user-defined>
    <meta:user-defined meta:name="OVERHEIDop.GmbID/DC.identifier">gmb-2019-188797</meta:user-defined>
    <meta:user-defined meta:name="OVERHEIDop.versieInformatie"/>
  </office:meta>
</office:document-meta>
</file>