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Apeldoorn</text:p>
      <text:section text:name="regeling_id1-3-2" text:style-name="regeling">
        <text:section text:name="aanhef_id1-3-2-1" text:style-name="aanhef">
          <text:section text:name="preambule_id1-3-2-1-1" text:style-name="preambule">
            <text:p text:style-name="al"/>
            <text:p text:style-name="al">De raad van de gemeente Apeldoorn</text:p>
            <text:p text:style-name="al">gelezen het voorstel van het Presidium; </text:p>
            <text:p text:style-name="al">gelet op de artikelen 95, eerste en tweede lid, 96, eerste en tweede lid, en 97, 98, 99 van de Gemeentewet en artikel 3.1.1, 3.1.3, eerste lid, 3.1.4, eerste lid, 3.3.2, 3.3.3, tweede lid, 3.4.1, eerste lid, en 3.4.2 en 3.3.8 van het Rechtspositiebesluit decentrale politieke ambtsdragers;</text:p>
            <text:p text:style-name="al">besluit vast te stellen de volgende verordening: Verordening rechtspositie raads- en commissieleden gemeente Apeldoor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mmissie: een commissie als bedoeld in de artikelen 82, 83 en 84 van de Gemeentewet en de Politieke Markt Apeldoorn;</text:p>
              </text:list-item>
              <text:list-item text:style-override="id1-3-2-2-2-4">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2-5">
                <text:number>c.</text:number>
                <text:p text:style-name="al">fractie: een fractie als bedoeld in het Reglement van Orde van de raad;</text:p>
              </text:list-item>
              <text:list-item text:style-override="id1-3-2-2-2-6">
                <text:number>d.</text:number>
                <text:p text:style-name="al">fractievertegenwoordiger: een door de raad benoemde vertegenwoordiger (niet zijnde raadslid) van een fractie, in de bijeenkomsten van de Politieke Markt Apeldoorn;</text:p>
              </text:list-item>
              <text:list-item text:style-override="id1-3-2-2-2-7">
                <text:number>e.</text:number>
                <text:p text:style-name="al">gemeentesecretaris: de secretaris als bedoeld in artikel 102 van de Gemeentewet;</text:p>
              </text:list-item>
              <text:list-item text:style-override="id1-3-2-2-2-8">
                <text:number>f.</text:number>
                <text:p text:style-name="al">griffier: de griffier, als bedoeld in artikel 107 van de Gemeentewet;</text:p>
              </text:list-item>
              <text:list-item text:style-override="id1-3-2-2-2-9">
                <text:number>g.</text:number>
                <text:p text:style-name="al">raadslid: lid van de gemeenteraad van de gemeente Apeldoorn. </text:p>
              </text:list-item>
            </text:list>
          </text:section>
          <text:section text:name="artikel_id1-3-2-2-3" text:style-name="artikel">
            <text:p text:style-name="artikel_kop_titel"><text:span text:style-name="artikel_kop_label"/> <text:span text:style-name="artikel_kop_nr"/>  Artikel 2. Vergoeding voor de werkzaamheden van raadsleden</text:p>
            <text:p text:style-name="al">De vergoeding voor de werkzaamheden vindt plaats conform artikel 3.1.1, eerste lid van het Rechtspositiebesluit decentrale politieke ambtsdragers. Van de in het vijfde lid geboden mogelijkheid om bij verordening de wijze van uitbetalen gedeeltelijk afhankelijk te maken van het aantal bijgewoonde vergaderingen wordt geen gebruik gemaakt.</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 120 per maand. </text:p>
              </text:list-item>
              <text:list-item text:style-override="id1-3-2-2-4-3">
                <text:number>2.</text:number>
                <text:p text:style-name="al">De raad kan onderzoekscommissies instellen op grond van artikel 84 van de Gemeentewet. Het doel van deze commissies is het verrichten van onderzoek op basis van een door de raad geformuleerde onderzoeksopdracht. Deze onderzoekscommissies worden aangewezen als bijzondere commissie als bedoeld in artikel 3.1.4, eerste lid, van het Rechtspositiebesluit decentrale politieke ambtsdragers. Een raadslid dat lid is van deze commissies ontvangt voor de duur van de activiteiten van de commissie een toelage van € 120,- per maand.</text:p>
              </text:list-item>
            </text:list>
            <text:p text:style-name="al"/>
          </text:section>
          <text:section text:name="artikel_id1-3-2-2-5" text:style-name="artikel">
            <text:p text:style-name="artikel_kop_titel"><text:span text:style-name="artikel_kop_label">Artikel</text:span> <text:span text:style-name="artikel_kop_nr">4.</text:span> Reis- en verblijfkosten raads- en commissieleden</text:p>
            <text:list text:style-name="id1-3-2-2-5-2">
              <text:list-item text:style-override="id1-3-2-2-5-2">
                <text:number>1.</text:number>
                <text:p text:style-name="al">Ter uitvoering van artikel 3.1.7 Rechtspositiebesluit decentrale politieke ambtsdragers en artikel 3.1 Regeling rechtspositie decentrale politieke ambtsdragers stelt de gemeente het raadslid, in verband met de goede vervulling van het raadslidmaatschap, een parkeerfaciliteit ter beschikking. Het presidium kan nadere regels stellen ter effectuering hiervan.</text:p>
              </text:list-item>
              <text:list-item text:style-override="id1-3-2-2-5-3">
                <text:number>2.</text:number>
                <text:p text:style-name="al">Voor reizen buiten het grondgebied van de gemeente ter uitvoering van een beslissing van het gemeentebestuur als bedoeld in artikel 97 Gemeentewet worden aan een raads- of commissielid vergoed: </text:p>
              </text:list-item>
              <text:list-item text:style-override="id1-3-2-2-5-4">
                <text:number>a.</text:number>
                <text:p text:style-name="al">de kosten voor het gebruik van openbaar vervoer; </text:p>
              </text:list-item>
              <text:list-item text:style-override="id1-3-2-2-5-5">
                <text:number>b.</text:number>
                <text:p text:style-name="al">bij gebruik van een eigen auto het maximumbedrag dat door een werkgever aan een werknemer per afgelegde kilometer onbelast kan worden verstrekt.</text:p>
              </text:list-item>
              <text:list-item text:style-override="id1-3-2-2-5-6">
                <text:number>3.</text:number>
                <text:p text:style-name="al">Onder reizen buiten het grondgebied als bedoeld in het tweede lid vallen ook reizen en excursies naar het buitenland. De gemeenteraad kan een delegatie uit de gemeente raad toestemming daarvoor verlenen en voorwaarden hieraan verbinden. In ieder geval wordt zo’n excursie of reis door of vanwege de gemeente georganiseerd.</text:p>
              </text:list-item>
              <text:list-item text:style-override="id1-3-2-2-5-7">
                <text:number>4.</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5-8">
                <text:number>5.</text:number>
                <text:p text:style-name="al">Boetes en naheffingsaanslagen voor parkeren worden niet vergoed.</text:p>
              </text:list-item>
              <text:list-item text:style-override="id1-3-2-2-5-9">
                <text:number>6.</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10">
                <text:number>7.</text:number>
                <text:p text:style-name="al">De noodzakelijke en redelijkerwijs gemaakte werkelijke verblijfs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Ter invulling van artikel 3.3.3 , tweede lid Rechtspositiebesluit decentrale politieke ambtsdragers stelt de raad jaarlijks een vastgesteld bedrag beschikbaar ten behoeve van collectieve, niet partijpolitiek georiënteerde scholing.</text:p>
            <text:p text:style-name="al"/>
          </text:section>
          <text:section text:name="artikel_id1-3-2-2-7" text:style-name="artikel">
            <text:p text:style-name="artikel_kop_titel"><text:span text:style-name="artikel_kop_label">Artikel</text:span> <text:span text:style-name="artikel_kop_nr">6.</text:span> Vergoedingen commissieleden (niet-raadsleden) </text:p>
            <text:list text:style-name="id1-3-2-2-7-2">
              <text:list-item text:style-override="id1-3-2-2-7-2">
                <text:number>1.</text:number>
                <text:p text:style-name="al">Een commissielid, niet zijnde raadslid, ontvangt per bijgewoonde vergadering een vergoeding conform artikel 3.4.1 Rechtspositiebesluit decentrale politieke ambtsdragers.</text:p>
              </text:list-item>
              <text:list-item text:style-override="id1-3-2-2-7-3">
                <text:number>2.</text:number>
                <text:p text:style-name="al">Een fractievertegenwoordiger ontvangt een vergoeding voor de vertegenwoordiging door deelname in een van de bijeenkomsten van de Politieke Markt Apeldoorn (PMA zoals verwoord in de toelichting). Het aantal PMA-bijeenkomsten waarvoor een vergoeding wordt toegekend, bedraagt in een jaar waarin geen nieuwe raad aantreedt maximaal 40 per jaar. In een jaar waarin een nieuwe raad aantreedt, worden voor zowel de “oude” als “ nieuwe” raadsperiode maximaal 40 PMA-bijeenkomsten vergoed. </text:p>
              </text:list-item>
              <text:list-item text:style-override="id1-3-2-2-7-4">
                <text:number>3.</text:number>
                <text:p text:style-name="al">Voor de adviescommissies, vermeld in de bij deze verordening behorende lijst wordt de hoogte van de vergoeding vastgesteld door het college.</text:p>
              </text:list-item>
              <text:list-item text:style-override="id1-3-2-2-7-5">
                <text:number>4.</text:number>
                <text:p text:style-name="al">Het eerste en het vierde lid van dit artikel zijn ook van toepassing als het college of de burgemeester een tijdelijke adviescommissie instelt.</text:p>
              </text:list-item>
            </text:list>
            <text:p text:style-name="al"/>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9" text:style-name="artikel">
            <text:p text:style-name="artikel_kop_titel"><text:span text:style-name="artikel_kop_label">Artikel</text:span> <text:span text:style-name="artikel_kop_nr">8.</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9.</text:span> Betaling vaste vergoedingen van het Rechtspositiebesluit decentrale politieke ambtsdragers van het Rechtspositiebesluit decentrale politieke ambtsdragers</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1-3">
                <text:number>a.</text:number>
                <text:p text:style-name="al">betaling uit gemeentelijke middelen, op basis van een rechtstreeks aan de gemeente toegezonden factuur, </text:p>
              </text:list-item>
              <text:list-item text:style-override="id1-3-2-2-11-4">
                <text:number>b.</text:number>
                <text:p text:style-name="al">betaling vooruit uit eigen middelen</text:p>
              </text:list-item>
              <text:list-item text:style-override="id1-3-2-2-11-5">
                <text:number>2.</text:number>
                <text:p text:style-name="al">Een aanvraag om een vergoeding van de onkosten als bedoeld in dit artikel gaat vergezeld van een declaratieformulier en bewijsstukken. </text:p>
              </text:list-item>
              <text:list-item text:style-override="id1-3-2-2-11-6">
                <text:number>3.</text:number>
                <text:p text:style-name="al">Het declaratieformulier en de bewijsstukken worden binnen 3 maanden na factuurdatum of betaling door raads- of commissieleden ingediend bij de griffier. Een (reis)declaratie van een raadslid wordt gefiatteerd door de betreffende fractievoorzitter. Een (reis)declaratie van een fractievoorzitter wordt voor gezien geparafeerd door de griffier.</text:p>
              </text:list-item>
              <text:list-item text:style-override="id1-3-2-2-11-7">
                <text:number>4.</text:number>
                <text:p text:style-name="al">Voor zover van toepassing draagt de gemeente er zorg voor dat de betaling aan raads- of commissieleden binnen 6 weken na het indienen van de aanvraag wordt overgemaakt.</text:p>
              </text:list-item>
            </text:list>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Apeldoorn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Apeldoorn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Apeldoorn, 18 juli 2019,</text:span></text:p>
            <text:p><text:span text:style-name="functie">De griffier,</text:span></text:p>
            <text:p><text:span text:style-name="functie">A. Oudbier</text:span></text:p>
            <text:p><text:span text:style-name="functie"/></text:p>
            <text:p><text:span text:style-name="functie">De voorzitter,</text:span></text:p>
            <text:p><text:span text:style-name="functie">P.M. van Wingerden</text:span></text:p>
            <text:p><text:span text:style-name="functie"/></text:p>
          </text:section>
        </text:section>
        <text:section text:name="bijlage_id1-3-2-4" text:style-name="bijlage">
          <text:p text:style-name="bijlage_top"/>
          <text:p text:style-name="hoofdstuk_kop"><text:span text:style-name="label"/> <text:span text:style-name="nr"/> Toelichting Verordening rechtspositie raads- en commissieleden gemeente Apeldoor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 120 per maand. Dat is bij rechtspositiebesluit bepaald. Het bedrag wordt naar rato van de duur van de activiteiten toegepast. Zolang een commissie «slapend» is, althans niet actief, ontvangen de leden geen toelage: niet de duur van het lidmaatschap is van belang, maar de duur van de activiteiten. De hoogte van het bedrag voor een onderzoekscommissie of bijzondere commissie mag de raad binnen gegevens kaders zelf bepal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text:p>
          <text:p text:style-name="al">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In het Rechtspositiebesluit decentrale politieke ambtsdragers is verder geen eigen vergoedingsregeling opgenomen.</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De raad stelt jaarlijks een budget beschikbaar voor deze collectieve scholing. </text:p>
          <text:p text:style-name="al"/>
          <text:p text:style-name="al">
          <text:span text:style-name="nadrukvet">Artikel 6. Vergoeding commissieleden (niet-raadsleden) voor het bijwonen van commissievergaderingen</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Conform deze verordening Rechtpositie ontvangen de fractievertegenwoordigers een vergoeding voor deelname aan een PMA. Onder PMA worden dan de volgende bijeenkomsten verstaan: deelname aan een PMA, IGMDR, de Ontmoeting en aan door het presidium ingestelde werkgroepen en door de gemeente georganiseerde expertmeetings. </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overigens zeer beperkt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79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9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9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DCTERMS.alternative">Verordening rechtspositie raads- en commissieleden gemeente Apeldoorn 2019</meta:user-defined>
    <dc:language>nl</dc:language>
    <meta:user-defined meta:name="OVERHEID.Gemeente/DC.spatial">Apeldoorn</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2019-65</meta:user-defined>
    <meta:user-defined meta:name="OVERHEID.EPSG28992/DC.spatial">194421 469884</meta:user-defined>
    <meta:user-defined meta:name="DC.title">Verordening rechtspositie Raads- en commissieleden gemeente Apeldoorn</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19-07-29</meta:user-defined>
    <meta:user-defined meta:name="DCTERMS.W3CDTF/OVERHEIDop.jaargang">2019</meta:user-defined>
    <meta:user-defined meta:name="OVERHEIDop.publicationIssue">188795</meta:user-defined>
    <meta:user-defined meta:name="OVERHEIDop.betreftRegeling">CVDR626734_1</meta:user-defined>
    <meta:user-defined meta:name="xs:date/OVERHEIDop.startdatum">2019-07-30</meta:user-defined>
    <meta:user-defined meta:name="OVERHEIDop.GmbID/DC.identifier">gmb-2019-188795</meta:user-defined>
    <meta:user-defined meta:name="OVERHEIDop.versieInformatie"/>
  </office:meta>
</office:document-meta>
</file>