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van de schuur, Veerdam Perceel:DEI00 N568,  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kleinen van de schuur , Veerdam Perceel:DEI00 N568,   in Rumpt (18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474</meta:user-defined>
    <dc:language>nl</dc:language>
    <meta:user-defined meta:name="OVERHEID.EPSG28992/DC.spatial">140648 432675</meta:user-defined>
    <meta:user-defined meta:name="DC.title">Aanvraag omgevingsvergunning, verkleinen van de schuur, Veerdam Perceel:DEI00 N568,    Rumpt</meta:user-defined>
    <meta:user-defined meta:name="OVERHEID.PostcodeHuisnummer/OVERHEIDop.postcodeHuisnummer">4156AJ 7</meta:user-defined>
    <meta:user-defined meta:name="OVERHEIDop.straatnaam">R.M. van Gellicumstraat</meta:user-defined>
    <meta:user-defined meta:name="OVERHEIDop.woonplaats">Rump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90</meta:user-defined>
    <meta:user-defined meta:name="OVERHEIDop.GmbID/DC.identifier">gmb-2019-188790</meta:user-defined>
    <meta:user-defined meta:name="OVERHEIDop.versieInformatie"/>
  </office:meta>
</office:document-meta>
</file>