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houdende wijziging van de CAR-UWO gemeente Lelysta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besluit</text:p>
            <text:p text:style-name="al">Nummer: 190009422</text:p>
            <text:p text:style-name="al"/>
            <text:p text:style-name="al">Het college van de Gemeente Lelystad,</text:p>
            <text:p text:style-name="al"/>
            <text:p text:style-name="al">Gelet op het gestelde in artikel 160 lid 1 sub c van de Gemeentewet;</text:p>
            <text:p text:style-name="al">Gelet op LOGA brief TAZ/U201801056;</text:p>
            <text:p text:style-name="al">Gelet op LOGA brief TAZ/U201801057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 gemeentelijke arbeidsvoorwaardenregeling, CAR-UWO gemeente Lelystad, als volgt te wijzigen:</text:p>
            <text:list text:style-name="id1-3-2-2-1-2">
              <text:list-item text:style-override="id1-3-2-2-1-2">
                <text:number>A.</text:number>
                <text:p text:style-name="al">Artikel 9b:80 lid 2 wordt gewijzigd en komt te luiden:</text:p>
              </text:list-item>
            </text:list>
            <text:p text:style-name="al">De periode bedoeld in lid 1 is niet langer dan zijn AOW-hiaat onder vermindering van het aantal maanden dat de ambtenaar langer heeft doorgewerkt vanaf een keuzemoment als bedoeld in artikel 9b:4 lid 5 of 9b:26 lid 5, vanaf 1 januari 2013. </text:p>
            <text:list text:style-name="id1-3-2-2-1-4">
              <text:list-item text:style-override="id1-3-2-2-1-4">
                <text:number>B.</text:number>
                <text:p text:style-name="al">Artikel 9f:13 lid 1 wordt gewijzigd en komt te luiden: </text:p>
              </text:list-item>
            </text:list>
            <text:p text:style-name="al">De artikelen 9b:24 en 9b:25 gelden niet tot 1 juli 2019, tenzij met de ambtenaar vóór 1 januari 2018 reeds loopbaanafspraken zijn overeengekom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.</text:span> De wijzigingen opgenomen in artikel 1 treden in werking een dag na die van de bekendmaking, met terugwerkende kracht tot 1 januari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5-01-2019</text:span></text:p>
            <text:p><text:span text:style-name="functie"/></text:p>
            <text:p><text:span text:style-name="functie">Het college van de gemeente Lelystad,</text:span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de gemeente Lelystad houdende wijziging van de CAR-UWO gemeente Lelysta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79</meta:user-defined>
    <meta:user-defined meta:name="OVERHEIDop.GmbID/DC.identifier">gmb-2019-18879</meta:user-defined>
    <meta:user-defined meta:name="OVERHEID.TaxonomieBeleidsagenda/OVERHEID.category">Bestuur | Organisatie en beleid</meta:user-defined>
    <meta:user-defined meta:name="OVERHEID.Gemeente/DC.spatial">Lelystad</meta:user-defined>
    <meta:user-defined meta:name="DC.source">artikel 125 Ambtenarenwet;1.0:v:BWBR0001947&amp;artikel=125</meta:user-defined>
    <meta:user-defined meta:name="DC.source">artikel 160 Gemeentewet;1.0:v:BWBR0005416&amp;artikel=160</meta:user-defined>
    <meta:user-defined meta:name="OVERHEIDop.referentienummer">190009422</meta:user-defined>
    <meta:user-defined meta:name="DCTERMS.alternative">CAR-UWO gemeente Lelysta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xs:date/OVERHEIDop.startdatum">2019-01-31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op.betreftRegeling">CVDR466817_13</meta:user-defined>
    <meta:user-defined meta:name="OVERHEIDop.versieInformatie"/>
  </office:meta>
</office:document-meta>
</file>