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Tramlijnweg 2 Goedereede en ontheffing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8 juli 2019 gewijzigd heeft vastgesteld het bestemmingsplan Tramlijnweg 2 Goedereede als vervat in het GML-bestand NL.IMRO.1924.GDRtramlijnweg2-BP30 met de bijbehorende regels.</text:p>
            <text:p text:style-name="common-al">Tevens maken Burgemeester en wethouders bekend dat ten behoeve van dit bestemmingsplan op 25 juni 2019 een besluit hogere waarden Wet geluidhinder is genomen.</text:p>
            <text:p text:style-name="common-al">
            <text:span text:style-name="nadrukvet">Plangebied</text:span>
          </text:p>
            <text:p text:style-name="common-al">Het plangebied is gelegen aan de Tramlijnweg 2 in Goedereede. Het bestemmingsplan voorziet in de realisatie van maximaal 23 woningen met bijbehorende voorzieningen. De wijziging ten opzichte van het ontwerpbestemmingsplan betreft het wijzigen van de locatie waar een appartementengebouw is toegestaan. Het bestemmingsplan Tramlijnweg 2 Goedereede biedt het planologische juridische kader om deze ontwikkeling mogelijk te maken.</text:p>
            <text:p text:style-name="common-al">Omdat de maximale geluidwaarde op de gevels van de toekomstige woningen hoger is dan de voorkeursgrenswaarde en alternatieve maatregelen niet mogelijk of toereikend zijn is er een ontheffing verleent voor het overschrijden van de voorkeursgrenswaarde in het kader van de Wet geluidhinder. </text:p>
            <text:p text:style-name="common-al">
            <text:span text:style-name="nadrukvet">Inzage</text:span>
          </text:p>
            <text:p text:style-name="common-al">De stukken kunt u inzien met ingang van 24 juli 2019 tot en met 3 september 2019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en het besluit hogere waarden Wet geluidhinder ook inzien op www.goeree-overflakkee.nl/terinzage en alleen het bestemmingsplan via de landelijke voorziening www.ruimtelijkeplannen.nl. Bij verschillen tussen het digitale en het papieren plan is het digitale plan op www.ruimtelijkeplannen.nl bepalend.</text:p>
            <text:p text:style-name="common-al">
            <text:span text:style-name="nadrukvet">Beroepstermijn bestemmingsplan</text:span>
          </text:p>
            <text:p text:style-name="common-al">Gedurende de termijn van terinzagelegging kunnen de volgende belanghebbenden beroep instellen bij de Afdeling bestuursrechtspraak van de Raad van State op het gewijzigd vastgestelde bestemmingsplan:</text:p>
            <text:p text:style-name="common-al"/>
            <text:list text:style-name="id1-3-2-1-1-11">
              <text:list-item text:style-override="id1-3-2-1-1-11-1">
                <text:number>•</text:number>
                <text:p text:style-name="al">belanghebbenden die tijdig een zienswijze op het      ontwerpbestemmingsplan Tramlijnweg 2 Goedereede naar voren hebben gebracht      bij de gemeenteraad van Goeree-Overflakkee;</text:p>
              </text:list-item>
              <text:list-item text:style-override="id1-3-2-1-1-11-2">
                <text:number>•</text:number>
                <text:p text:style-name="al">belanghebbenden die kunnen aantonen redelijkerwijs niet in staat      te zijn geweest om een zienswijze tegen het ontwerpbestemmingsplan in te      stellen.</text:p>
              </text:list-item>
              <text:list-item text:style-override="id1-3-2-1-1-11-3">
                <text:number>•</text:number>
                <text:p text:style-name="al">Belanghebbenden      die beroep instellen tegen de wijzigingen die de gemeenteraad bij      vaststelling van het bestemmingsplan heeft aangebracht. </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Beroepstermijn ontheffing hogere grenswaarden Wet geluidhinder</text:span>
          </text:p>
            <text:p text:style-name="common-al">Tegen het besluit hoger waarden Wet geluidhinder kunnen belanghebbenden die kunnen aantonen redelijkerwijs niet in staat te zijn geweest om een zienswijze tegen het ontwerpbesluit te hebben ingediend een beroepschrift indienen bij de Rechtbank te Rotterdam.</text:p>
            <text:p text:style-name="common-al"> </text:p>
            <text:p text:style-name="common-al">
            <text:span text:style-name="nadrukvet">Crisis- en herstelwet</text:span>
          </text:p>
            <text:p text:style-name="common-al">De Crisis- en herstelwet is van toepassing op het bestemmingsplan. Het betreft een project in categorie 3.1 van bijlage 1 van deze wet. Dat betekent dat onder meer bijzondere procedurele</text:p>
            <text:p text:style-name="common-al">bepalingen van toepassing zijn op de beroepsprocedure bij de Afdeling bestuursrechtspraak van de</text:p>
            <text:p text:style-name="common-al">Raad van State. De Crisis- en herstelwet is te raadplegen op www.wetten.overheid.nl.</text:p>
            <text:p text:style-name="common-al"> </text:p>
            <text:p text:style-name="common-al">
            <text:span text:style-name="nadrukvet">Informatie</text:span>
          </text:p>
            <text:p text:style-name="last-al">Voor meer informatie kunt u contact opnemen met de heer M.P. Hoogmoed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78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8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8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meta:user-defined meta:name="OVERHEIDop.referentienummer">NL.IMRO.1924.GDRtramlijnweg2-BP30</meta:user-defined>
    <dc:language>nl</dc:language>
    <meta:user-defined meta:name="OVERHEID.EPSG28992/DC.spatial">57897 426258</meta:user-defined>
    <meta:user-defined meta:name="DC.title">Gewijzigd vastgesteld bestemmingsplan Tramlijnweg 2 Goedereede en ontheffing hogere waarde Wet geluidhinder</meta:user-defined>
    <meta:user-defined meta:name="OVERHEID.PostcodeHuisnummer/OVERHEIDop.postcodeHuisnummer">3252</meta:user-defined>
    <meta:user-defined meta:name="OVERHEIDop.straatnaam">Tramlijnweg</meta:user-defined>
    <meta:user-defined meta:name="OVERHEIDop.woonplaats">Goedereede</meta:user-defined>
    <meta:user-defined meta:name="DCTERMS.W3CDTF/DCTERMS.available">2019-07-30</meta:user-defined>
    <meta:user-defined meta:name="DCTERMS.W3CDTF/OVERHEIDop.jaargang">2019</meta:user-defined>
    <meta:user-defined meta:name="OVERHEIDop.publicationIssue">188784</meta:user-defined>
    <meta:user-defined meta:name="OVERHEIDop.GmbID/DC.identifier">gmb-2019-188784</meta:user-defined>
    <meta:user-defined meta:name="OVERHEIDop.versieInformatie"/>
  </office:meta>
</office:document-meta>
</file>