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43a, 2931 SJ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reguliere aanvraag met zaaknummer SXO-20183226 voor een omgevingsvergunning voor het plaatsen van een tijdelijke kantoorunit op locatie Noord 43a, 2931 SJ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7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 43a, 2931 SJ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77</meta:user-defined>
    <meta:user-defined meta:name="OVERHEIDop.GmbID/DC.identifier">gmb-2019-1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J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428 435020</meta:user-defined>
    <meta:user-defined meta:name="OVERHEIDop.versieInformatie"/>
  </office:meta>
</office:document-meta>
</file>