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oer Bier &amp; Bandjes op 17 augustus 2019 van 16:30 uur tot 01:30 uur op het erf bij Heijerhof Beekkant 9 in Baexem</text:p>
      <text:section text:name="zakelijke-mededeling_id1-3-2" text:style-name="zakelijke-mededeling">
        <text:section text:name="zakelijke-mededeling-tekst_id1-3-2-1" text:style-name="zakelijke-mededeling-tekst">
          <text:section text:name="tekst_id1-3-2-1-1" text:style-name="tekst">
            <text:p text:style-name="common-al">- Heijerhof Baexem: Boer Bier &amp; Bandjes op 17 augustus 2019 van 16:30 uur tot 01:30 uur op het erf bij Heijerhof Beekkant 9 in Baexem. Verzenddatum: 22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76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6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6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1459 359814</meta:user-defined>
    <meta:user-defined meta:name="DC.title">Gemeente Leudal - Verleende evenementenvergunning – Boer Bier &amp; Bandjes op 17 augustus 2019 van 16:30 uur tot 01:30 uur op het erf bij Heijerhof Beekkant 9 in Baexem</meta:user-defined>
    <meta:user-defined meta:name="OVERHEID.PostcodeHuisnummer/OVERHEIDop.postcodeHuisnummer">6095PE 9</meta:user-defined>
    <meta:user-defined meta:name="OVERHEIDop.straatnaam">Beekkant</meta:user-defined>
    <meta:user-defined meta:name="OVERHEIDop.woonplaats">Baexem</meta:user-defined>
    <meta:user-defined meta:name="DCTERMS.W3CDTF/DCTERMS.available">2019-07-31</meta:user-defined>
    <meta:user-defined meta:name="DCTERMS.W3CDTF/OVERHEIDop.jaargang">2019</meta:user-defined>
    <meta:user-defined meta:name="OVERHEIDop.publicationIssue">188765</meta:user-defined>
    <meta:user-defined meta:name="OVERHEIDop.GmbID/DC.identifier">gmb-2019-188765</meta:user-defined>
    <meta:user-defined meta:name="OVERHEIDop.versieInformatie"/>
  </office:meta>
</office:document-meta>
</file>