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9 is een evenementenvergunning verleend aan Stichting Jongveedag Hoornaar  voor het organiseren van jaarlijks terugkerende Jongveedag (Artikel 2:25 Algemene Plaatselijke Verordening).</text:p>
            <text:p text:style-name="common-al">Locatie evenement: Dorpsweg 30 (terrein fokveedag) te Hoornaar.</text:p>
            <text:p text:style-name="common-al">In 2019 vindt dit evenement plaats op zaterdag  10 augustus 2019 van 09:30 tot 16:00 uur.</text:p>
            <text:p text:style-name="common-al">Deze vergunning is 5 jaar geldig, tot en met 2023. Jaarlijks dient de organisatie een melding te doen en het programma voor het betreffende jaar door te geve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876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6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544 432840</meta:user-defined>
    <meta:user-defined meta:name="DC.title">Kennisgeving evenementenvergunning</meta:user-defined>
    <meta:user-defined meta:name="OVERHEID.PostcodeHuisnummer/OVERHEIDop.postcodeHuisnummer">4223NB 29</meta:user-defined>
    <meta:user-defined meta:name="OVERHEIDop.straatnaam">Dorpsweg</meta:user-defined>
    <meta:user-defined meta:name="OVERHEIDop.woonplaats">Hoornaar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764</meta:user-defined>
    <meta:user-defined meta:name="OVERHEIDop.GmbID/DC.identifier">gmb-2019-188764</meta:user-defined>
    <meta:user-defined meta:name="OVERHEIDop.versieInformatie"/>
  </office:meta>
</office:document-meta>
</file>