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Jaarlijkse MTB clinic en Ploegentijdrit, start en finisch bij De Rooëjbes Brumholt 15 in Neer op 21 september van 14:00 uur tot19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TC ’t Naers Peloton:</text:p>
            <text:p text:style-name="common-al">Jaarlijkse MTB clinic en Ploegentijdrit, start en finisch bij De Rooëjbes Brumholt 15 in Neer op 21 september van 14:00 uur tot19:00 uur. Ontvangstdatum 24 juli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75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75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5173 364826</meta:user-defined>
    <meta:user-defined meta:name="DC.title">Gemeente Leudal - Binnengekomen aanvraag APV vergunning – Jaarlijkse MTB clinic en Ploegentijdrit, start en finisch bij De Rooëjbes Brumholt 15 in Neer op 21 september van 14:00 uur tot19:00 uur</meta:user-defined>
    <meta:user-defined meta:name="OVERHEID.PostcodeHuisnummer/OVERHEIDop.postcodeHuisnummer">6086PV 15</meta:user-defined>
    <meta:user-defined meta:name="OVERHEIDop.straatnaam">Brumholt</meta:user-defined>
    <meta:user-defined meta:name="OVERHEIDop.woonplaats">Ne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754</meta:user-defined>
    <meta:user-defined meta:name="OVERHEIDop.GmbID/DC.identifier">gmb-2019-188754</meta:user-defined>
    <meta:user-defined meta:name="OVERHEIDop.versieInformatie"/>
  </office:meta>
</office:document-meta>
</file>