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50, 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besloten de omgevingsvergunning voor Koggenland 50, 1447CK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ggenland 50, 1447CK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75</meta:user-defined>
    <meta:user-defined meta:name="OVERHEIDop.GmbID/DC.identifier">gmb-2019-1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CK 5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396.62 501153.71</meta:user-defined>
    <meta:user-defined meta:name="OVERHEIDop.versieInformatie"/>
  </office:meta>
</office:document-meta>
</file>