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op 6 oktober 2019 in een feesttent aan de Heythuysserweg 20a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:</text:p>
            <text:p text:style-name="common-al">Vlooienmarkt op 6 oktober 2019 in een feesttent aan de Heythuysserweg 20a in Horn. </text:p>
            <text:p text:style-name="common-al">Ontvangstdatum: 19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7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548 358772</meta:user-defined>
    <meta:user-defined meta:name="DC.title">Gemeente Leudal - Binnengekomen aanvraag APV vergunning – Vlooienmarkt op 6 oktober 2019 in een feesttent aan de Heythuysserweg 20a in Horn</meta:user-defined>
    <meta:user-defined meta:name="OVERHEID.PostcodeHuisnummer/OVERHEIDop.postcodeHuisnummer">6085NH 20a</meta:user-defined>
    <meta:user-defined meta:name="OVERHEIDop.straatnaam">Heythuyserweg</meta:user-defined>
    <meta:user-defined meta:name="OVERHEIDop.woonplaats">Hor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45</meta:user-defined>
    <meta:user-defined meta:name="OVERHEIDop.GmbID/DC.identifier">gmb-2019-188745</meta:user-defined>
    <meta:user-defined meta:name="OVERHEIDop.versieInformatie"/>
  </office:meta>
</office:document-meta>
</file>