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ngersweg 86 te Oentsjerk, het bouw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86 te Oentsjerk</text:p>
            <text:p text:style-name="common-al">Olo:4567501</text:p>
            <text:p text:style-name="common-al">het bouwen van 2 schuren</text:p>
            <text:p text:style-name="common-al">Datum ontvangst: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7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39 585422</meta:user-defined>
    <meta:user-defined meta:name="DC.title">Ontvangen aanvraag omgevingsvergunning, Rengersweg 86 te Oentsjerk, het bouwen van 2 schuren</meta:user-defined>
    <meta:user-defined meta:name="OVERHEID.PostcodeHuisnummer/OVERHEIDop.postcodeHuisnummer">9062EH 86</meta:user-defined>
    <meta:user-defined meta:name="OVERHEIDop.straatnaam">Rengersweg</meta:user-defined>
    <meta:user-defined meta:name="OVERHEIDop.woonplaats">Oentsj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44</meta:user-defined>
    <meta:user-defined meta:name="OVERHEIDop.GmbID/DC.identifier">gmb-2019-188744</meta:user-defined>
    <meta:user-defined meta:name="OVERHEIDop.versieInformatie"/>
  </office:meta>
</office:document-meta>
</file>