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aan de Achterstraat Engele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Plein aan de Achterstraat</text:p>
            <text:p text:style-name="common-al">Activiteit: Viering Koningsdag, plaatsen standplaats en enkele kinderattracties, gebruik geluidsinstallatie, afsluiten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17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aan de Achterstraat Engelen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18874</meta:user-defined>
    <meta:user-defined meta:name="OVERHEIDop.GmbID/DC.identifier">gmb-2019-18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N 4</meta:user-defined>
    <meta:user-defined meta:name="OVERHEIDop.woonplaats">'s-Hertogenbosc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00 414504</meta:user-defined>
    <meta:user-defined meta:name="OVERHEIDop.versieInformatie"/>
  </office:meta>
</office:document-meta>
</file>