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van 2 bedrijven in het   pand, Gerdina'S Hof 3, 4191MX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realiseren van 2 bedrijven in het   pand, Gerdina'S Hof 3, 4191MX, in Geldermalsen (3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03</meta:user-defined>
    <dc:language>nl</dc:language>
    <meta:user-defined meta:name="OVERHEID.EPSG28992/DC.spatial">148898 431912</meta:user-defined>
    <meta:user-defined meta:name="DC.title">Ingetrokken aanvraag omgevingsvergunning, realiseren van 2 bedrijven in het   pand, Gerdina'S Hof 3, 4191MX,  Geldermalsen</meta:user-defined>
    <meta:user-defined meta:name="OVERHEID.PostcodeHuisnummer/OVERHEIDop.postcodeHuisnummer">4191MX 3</meta:user-defined>
    <meta:user-defined meta:name="OVERHEIDop.straatnaam">Gerdina's hof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35</meta:user-defined>
    <meta:user-defined meta:name="OVERHEIDop.GmbID/DC.identifier">gmb-2019-188735</meta:user-defined>
    <meta:user-defined meta:name="OVERHEIDop.versieInformatie"/>
  </office:meta>
</office:document-meta>
</file>