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kaasmakerij, Geerweg 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erweg 7</text:span>
          </text:p>
            <text:p text:style-name="common-al">Zij hebben dit besloten op 17 januari 2019. Het besluit heeft kenmerk Z18-019036.</text:p>
            <text:p text:style-name="common-al">De vergunning gaat over het uitbreiden van de kaasmakerij. Daarbij horen de volgende activiteiten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;</text:p>
              </text:list-item>
              <text:list-item text:style-override="id1-3-2-1-1-5-2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7 maart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87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kaasmakerij, Geerweg 7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872</meta:user-defined>
    <meta:user-defined meta:name="OVERHEIDop.GmbID/DC.identifier">gmb-2019-18872</meta:user-defined>
    <meta:user-defined meta:name="OVERHEID.TaxonomieBeleidsagenda/OVERHEID.category">Ruimte en infrastructuur | Organisatie en beleid</meta:user-defined>
    <meta:user-defined meta:name="OVERHEIDop.referentienummer">Z18-019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T 7</meta:user-defined>
    <meta:user-defined meta:name="OVERHEIDop.woonplaats">Zoeterwoude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82 456573</meta:user-defined>
    <meta:user-defined meta:name="OVERHEIDop.versieInformatie"/>
  </office:meta>
</office:document-meta>
</file>