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FEIFFERSTRAAT 5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fietsenberging op het perceel Pfeifferstraat 5 te Heerenveen  (22-07-2019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871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1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1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210 551984</meta:user-defined>
    <meta:user-defined meta:name="DC.title">AANVRAAG OMGEVINGSVERGUNNING, PFEIFFERSTRAAT 5, HEERENVEEN</meta:user-defined>
    <meta:user-defined meta:name="OVERHEID.PostcodeHuisnummer/OVERHEIDop.postcodeHuisnummer">8448PK 5</meta:user-defined>
    <meta:user-defined meta:name="OVERHEIDop.straatnaam">Pfeifferstraat</meta:user-defined>
    <meta:user-defined meta:name="OVERHEIDop.woonplaats">Heerenve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712</meta:user-defined>
    <meta:user-defined meta:name="OVERHEIDop.GmbID/DC.identifier">gmb-2019-188712</meta:user-defined>
    <meta:user-defined meta:name="OVERHEIDop.versieInformatie"/>
  </office:meta>
</office:document-meta>
</file>