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thuizer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9 heeft gemeente Putten een aanvraag ontvangen voor het bouwen van een woning (bouwen) op locatie Voorthuizerstraat 30. De aanvraag is geregistreerd onder zaaknummer W 19/26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870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0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0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08 474355</meta:user-defined>
    <meta:user-defined meta:name="DC.title">Kennisgeving ontvangst aanvraag omgevingsvergunning Voorthuizerstraat 30</meta:user-defined>
    <meta:user-defined meta:name="OVERHEID.PostcodeHuisnummer/OVERHEIDop.postcodeHuisnummer">3881SZ 20</meta:user-defined>
    <meta:user-defined meta:name="OVERHEIDop.straatnaam">Klaas Frisohof</meta:user-defined>
    <meta:user-defined meta:name="OVERHEIDop.woonplaats">Putt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709</meta:user-defined>
    <meta:user-defined meta:name="OVERHEIDop.GmbID/DC.identifier">gmb-2019-188709</meta:user-defined>
    <meta:user-defined meta:name="OVERHEIDop.versieInformatie"/>
  </office:meta>
</office:document-meta>
</file>