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aptilsterweg 21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Activiteitenbesluit te hebben ontvangen:</text:p>
            <text:p text:style-name="common-al"/>
            <text:p text:style-name="common-al">Paaptilsterweg 21 te Uithuizermeeden 9982 XP, veranderingsmelding voor het plaatsen van een bovengrondse propaantank.</text:p>
            <text:p text:style-name="common-al">Tegen deze melding kan geen bezwaar worden ingediend.</text:p>
            <text:p text:style-name="common-al">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70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Melding Activiteitenbesluit, Paaptilsterweg 21 te Uithuizermee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07</meta:user-defined>
    <meta:user-defined meta:name="OVERHEIDop.GmbID/DC.identifier">gmb-2019-188707</meta:user-defined>
    <meta:user-defined meta:name="OVERHEIDop.versieInformatie"/>
  </office:meta>
</office:document-meta>
</file>