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een tipi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uli 2019 is de aanvraag omgevingsvergunning ontvangen voor het plaatsen van een tipi tent op het perceel dat kadastraal bekend staat als gemeente Beesel, sectie K, nummer 224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7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Aanvraag omgevingsvergunning plaatsen van een tipi tent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05</meta:user-defined>
    <meta:user-defined meta:name="OVERHEIDop.GmbID/DC.identifier">gmb-2019-188705</meta:user-defined>
    <meta:user-defined meta:name="OVERHEIDop.versieInformatie"/>
  </office:meta>
</office:document-meta>
</file>