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bouwen van een loods Nutweg 13 in Den 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juli 2019 een besluit genomen op de aanvraag met zaaknummer Z201902095 voor een het bouwen van een loods op locatie Nutweg 13 in Den 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8704</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04</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04</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5841 581988</meta:user-defined>
    <meta:user-defined meta:name="DC.title">Kennisgeving besluit op aanvraag het bouwen van een loods Nutweg 13 in Den Horn</meta:user-defined>
    <meta:user-defined meta:name="OVERHEID.PostcodeHuisnummer/OVERHEIDop.postcodeHuisnummer">9832TC 13</meta:user-defined>
    <meta:user-defined meta:name="OVERHEIDop.straatnaam">Nutweg</meta:user-defined>
    <meta:user-defined meta:name="OVERHEIDop.woonplaats">Den Horn</meta:user-defined>
    <meta:user-defined meta:name="DCTERMS.W3CDTF/DCTERMS.available">2019-07-29</meta:user-defined>
    <meta:user-defined meta:name="DCTERMS.W3CDTF/OVERHEIDop.jaargang">2019</meta:user-defined>
    <meta:user-defined meta:name="OVERHEIDop.publicationIssue">188704</meta:user-defined>
    <meta:user-defined meta:name="OVERHEIDop.GmbID/DC.identifier">gmb-2019-188704</meta:user-defined>
    <meta:user-defined meta:name="OVERHEIDop.versieInformatie"/>
  </office:meta>
</office:document-meta>
</file>