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Wynzerdyk 20 te Oentsjerk, het herin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20 te Oentsjerk </text:p>
            <text:p text:style-name="common-al">Olo: 4563261</text:p>
            <text:p text:style-name="common-al">het herinrichten van een kapschuur</text:p>
            <text:p text:style-name="common-al">Datum ontvangst: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70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0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331 585408</meta:user-defined>
    <meta:user-defined meta:name="DC.title">Ontvangen aanvraag omgevingsvergunning, Wynzerdyk 20 te Oentsjerk, het herinrichten van een kapschuur</meta:user-defined>
    <meta:user-defined meta:name="OVERHEID.PostcodeHuisnummer/OVERHEIDop.postcodeHuisnummer">9062GR 20</meta:user-defined>
    <meta:user-defined meta:name="OVERHEIDop.straatnaam">Wynzerdyk</meta:user-defined>
    <meta:user-defined meta:name="OVERHEIDop.woonplaats">Oentsjer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03</meta:user-defined>
    <meta:user-defined meta:name="OVERHEIDop.GmbID/DC.identifier">gmb-2019-188703</meta:user-defined>
    <meta:user-defined meta:name="OVERHEIDop.versieInformatie"/>
  </office:meta>
</office:document-meta>
</file>