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Functionaris Gegevensbescherming (FG) gemeente Kaag en Braa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38 en 39 van de Algemene verordening gegevensbescherming</text:span> </text:p>
            <text:p text:style-name="al">Het college van burgemeester en wethouders van de gemeente Kaag en Braassem;</text:p>
            <text:p text:style-name="al">gelet op de artikelen 38 en 39 van de Algemene verordening gegevensbescherming;</text:p>
            <text:p text:style-name="al"/>
            <text:p text:style-name="al">b e s l u i t :</text:p>
            <text:p text:style-name="al"/>
            <text:list text:style-name="id1-3-2-2-1-7">
              <text:list-item text:style-override="id1-3-2-2-1-7-1">
                <text:number>1.</text:number>
                <text:p text:style-name="al">de heer J.H. Eding, werkzaam bij PMP te Utrecht, aan te wijzen als Functionaris Gegevensbescherming (FG) en als zodanig te belasten met het toezicht op de verwerking van de persoonsgegevens door de gemeente Kaag en Braassem, zulks conform het gestelde in de Algemene verordening gegevensbescherming (AVG); </text:p>
              </text:list-item>
              <text:list-item text:style-override="id1-3-2-2-1-7-2">
                <text:number>2.</text:number>
                <text:p text:style-name="al">de aanwijzing gaat in op 25 mei 2019 en geldt tot en met 31 mei 2020.</text:p>
              </text:list-item>
            </text:list>
            <text:p text:style-name="al"> </text:p>
            <text:p text:style-name="al">Aldus vastgesteld in de vergadering van het college van burgemeester en wethouders op 23 juli 2019. </text:p>
            <text:p text:style-name="al"> </text:p>
            <text:p text:style-name="al">de gemeentesecretaris, de burgemeester,</text:p>
            <text:p text:style-name="al">M.E. Spreij, Mr. K.M. van der Velde-Ment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70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0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0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DC.source">artikel 38 van de Uitvoeringswet Algemene verordening gegevensbescherming]|[1.0:c:BWBR0040940&amp;artikel=38&amp;g=2019-02-19</meta:user-defined>
    <meta:user-defined meta:name="DC.source">artikel 39 van de Uitvoeringswet Algemene verordening gegevensbescherming]|[1.0:c:BWBR0040940&amp;artikel=39&amp;g=2019-02-19</meta:user-defined>
    <dc:language>nl</dc:language>
    <meta:user-defined meta:name="OVERHEID.Gemeente/DC.spatial">Kaag en Braassem</meta:user-defined>
    <meta:user-defined meta:name="DC.title">Aanwijzing Functionaris Gegevensbescherming (FG) gemeente Kaag en Braassem</meta:user-defined>
    <meta:user-defined meta:name="DCTERMS.W3CDTF/DCTERMS.available">2019-07-31</meta:user-defined>
    <meta:user-defined meta:name="DCTERMS.W3CDTF/OVERHEIDop.jaargang">2019</meta:user-defined>
    <meta:user-defined meta:name="OVERHEIDop.publicationIssue">188702</meta:user-defined>
    <meta:user-defined meta:name="OVERHEIDop.GmbID/DC.identifier">gmb-2019-188702</meta:user-defined>
    <meta:user-defined meta:name="OVERHEIDop.versieInformatie"/>
  </office:meta>
</office:document-meta>
</file>