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loco gemeentesecretari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Terschelling;</text:p>
            <text:p text:style-name="al">gelet op artikel 106 Gemeentewet; </text:p>
            <text:p text:style-name="al">
            <text:span text:style-name="nadrukvet">BESLUIT</text:span>
            <text:span text:style-name="nadrukvet">EN</text:span>
            <text:span text:style-name="nadrukvet">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mevrouw E. Blaauw Berghuis, geboren op 22 september 1947 te Amsterdam, aan te wijzen                       als loco-secretaris van de gemeente Terschelling. </text:p>
            <text:p text:style-name="al">2.  de aanwijzing van kracht te laten zijn vanaf 24 juli 2019 </text:p>
            <text:p text:style-name="al">3.  dat dit besluit geldt tot 31 december 2019.</text:p>
            <text:p text:style-name="al">4.  dat dit besluit bekend wordt gemaakt op de bij de gemeente gebruikelijke wijz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4 juli 2019</text:span></text:p>
            <text:p><text:span text:style-name="functie">Burgemeester en wethouders van de gemeente Terschelling,  </text:span></text:p>
            <text:p><text:span text:style-name="functie"/></text:p>
            <text:p><text:span text:style-name="functie"/></text:p>
            <text:p><text:span text:style-name="functie">H. Otter-Wouda,     J.B. Wassink,</text:span></text:p>
            <text:p><text:span text:style-name="functie">Loco secretaris      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88700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0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0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/OVERHEID.category">Bestuur | Organisatie en beleid</meta:user-defined>
    <meta:user-defined meta:name="DC.source">artikel 106 van de Gemeentewet]|[1.0:c:BWBR0005416&amp;artikel=106&amp;g=2019-01-01</meta:user-defined>
    <meta:user-defined meta:name="DCTERMS.alternative">Aanwijzingsbesluit loco gemeentesecretaris</meta:user-defined>
    <dc:language>nl</dc:language>
    <meta:user-defined meta:name="OVERHEID.Gemeente/DC.spatial">Terschelling</meta:user-defined>
    <meta:user-defined meta:name="DC.title">Aanwijzingsbesluit loco gemeentesecretaris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700</meta:user-defined>
    <meta:user-defined meta:name="OVERHEIDop.GmbID/DC.identifier">gmb-2019-188700</meta:user-defined>
    <meta:user-defined meta:name="OVERHEIDop.versieInformatie"/>
  </office:meta>
</office:document-meta>
</file>