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evenementenvergunning verleend voor:</text:p>
            <text:p text:style-name="common-al"/>
            <text:p text:style-name="common-al">Bedum </text:p>
            <text:p text:style-name="common-al">Opera op het Hogeland/La Traviata van 22 augustus tot en met 25 augustus in de Buitenhof aan Ter Laan 17 in Bedum (verzenddatum 18-07-2019)</text:p>
            <text:p text:style-name="common-al">Gemeente Het Hogeland </text:p>
            <text:p text:style-name="common-al">Muzikale Fiets Route op 6 oktober 2019 van 10.00 uur tot 16.00 uur langs diverse kerken in gemeente Het Hogeland (verzenddatum 17-07-2019)</text:p>
            <text:p text:style-name="common-al">Stitswerd </text:p>
            <text:p text:style-name="common-al">Open Dag Modelvliegclub op 7 september 2019 van 10.00 uur tot 17.00 uur op het modelvliegveld aan de Stitswerderweg, tegenover nr 30, in Stitswerd (verzenddatum 17-07-2019)</text:p>
            <text:p text:style-name="common-al">Uithuizen </text:p>
            <text:p text:style-name="common-al">De Pubquiz Het Hogeland op 20 september 2019 van 19.00 uur tot 24.00 uur in de tent op het zwembadterrein De Dinge, Dingeweg 4 in Uithuizen (verzenddatum 16-07-2019)</text:p>
            <text:p text:style-name="common-al"/>
            <text:p text:style-name="common-al">Degene die meent dat zijn belang rechtstreeks bij een besluit is betrokken, kan binnen zes weken daartegen een gemotiveerd bezwaar indienen bij de burgemeester. Deze termijn vangt aan met ingang van de dag na datum verzending van het besluit.</text:p>
            <text:p text:style-name="last-al">Deze datum staat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69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9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9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en</meta:user-defined>
    <meta:user-defined meta:name="DCTERMS.W3CDTF/DCTERMS.available">2019-07-29</meta:user-defined>
    <meta:user-defined meta:name="DCTERMS.W3CDTF/OVERHEIDop.jaargang">2019</meta:user-defined>
    <meta:user-defined meta:name="OVERHEIDop.publicationIssue">188698</meta:user-defined>
    <meta:user-defined meta:name="OVERHEIDop.GmbID/DC.identifier">gmb-2019-188698</meta:user-defined>
    <meta:user-defined meta:name="OVERHEIDop.versieInformatie"/>
  </office:meta>
</office:document-meta>
</file>