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venenmententerrein Lindeselaak, het organiseren van Oranjefeest Vierakker-Wichmond</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Bronckhorst een besluit genomen op de aanvraag voor een APV vergunning. De aanvraag is geregistreerd onder kenmerk 18761738. De aanvraag gaat over het organiseren van Oranjefeest Vierakker-Wichmond aan de evenenmententerrein Lindeselaak. De bezwaartermijn start op 2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6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006.65 455940.32</meta:user-defined>
    <meta:user-defined meta:name="DC.title">APV vergunning: evenenmententerrein Lindeselaak, het organiseren van Oranjefeest Vierakker-Wichmond</meta:user-defined>
    <meta:user-defined meta:name="OVERHEID.PostcodeHuisnummer/OVERHEIDop.postcodeHuisnummer">7234TA 9</meta:user-defined>
    <meta:user-defined meta:name="OVERHEIDop.straatnaam">Lindeselaak</meta:user-defined>
    <meta:user-defined meta:name="OVERHEIDop.woonplaats">Wichmond</meta:user-defined>
    <meta:user-defined meta:name="DCTERMS.W3CDTF/DCTERMS.available">2019-07-29</meta:user-defined>
    <meta:user-defined meta:name="DCTERMS.W3CDTF/OVERHEIDop.jaargang">2019</meta:user-defined>
    <meta:user-defined meta:name="OVERHEIDop.externeBijlage">publiceerbare aanvraag|exb-2019-37088</meta:user-defined>
    <meta:user-defined meta:name="OVERHEIDop.externeBijlage">beschikking (publiceerbaar)|exb-2019-37089</meta:user-defined>
    <meta:user-defined meta:name="OVERHEIDop.publicationIssue">188688</meta:user-defined>
    <meta:user-defined meta:name="OVERHEIDop.GmbID/DC.identifier">gmb-2019-188688</meta:user-defined>
    <meta:user-defined meta:name="OVERHEIDop.versieInformatie"/>
  </office:meta>
</office:document-meta>
</file>