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gemeente Putten een aanvraag ontvangen voor het plaatsen van poeren bij de toegangspoort (bouwen) op locatie Husselsesteeg 24 D. De aanvraag is geregistreerd onder zaaknummer W 19/26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6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22.03 475382.38</meta:user-defined>
    <meta:user-defined meta:name="DC.title">Kennisgeving ontvangst aanvraag omgevingsvergunning Husselsesteeg 24 D</meta:user-defined>
    <meta:user-defined meta:name="OVERHEID.PostcodeHuisnummer/OVERHEIDop.postcodeHuisnummer">3881LD 24d</meta:user-defined>
    <meta:user-defined meta:name="OVERHEIDop.straatnaam">Husselseste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87</meta:user-defined>
    <meta:user-defined meta:name="OVERHEIDop.GmbID/DC.identifier">gmb-2019-188687</meta:user-defined>
    <meta:user-defined meta:name="OVERHEIDop.versieInformatie"/>
  </office:meta>
</office:document-meta>
</file>