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tot aanpassing van de Gemeenschappelijke Regeling Milieusamenwerking en Afvalverwerking Regio Nijmegen</text:p>
      <text:section text:name="regeling_id1-3-2" text:style-name="regeling">
        <text:section text:name="aanhef_id1-3-2-1" text:style-name="aanhef">
          <text:section text:name="preambule_id1-3-2-1-1" text:style-name="preambule">
            <text:p text:style-name="al"/>
            <text:p text:style-name="al">De raad, het college van Burgemeester en Wethouders en de Burgemeester van de gemeente Mook en Middelaar, ieder voorzover zij bevoegd zijn</text:p>
            <text:p text:style-name="al"/>
            <text:p text:style-name="al">overwegede</text:p>
            <text:p text:style-name="al"/>
            <text:p text:style-name="al">- dat de gemeenschappelijke regeling Milieusamenwerking en Afvalverwerking Regio Nijmegen een andere wijze van werken heeft gekregen;</text:p>
            <text:p text:style-name="al">- dat de MARN de gronden in eigendom heeft overgedragen aan ARN B.V.</text:p>
            <text:p text:style-name="al">- dat het wenselijk is om de Gemeenschappelijke Regeling Milieusamenwerking en Afvalverwerking Regio Nijmegen gelet op de nieuwe werkwijze en de gewijzigde eigendomssituatie op onderdelen aan te passen.</text:p>
            <text:p text:style-name="al"/>
            <text:p text:style-name="al">Gezien het daartoe strekkende verzoek van het dagelijks bestuur van de Milieusamenwerking en Afvalverwerking Regio Nijmegen;</text:p>
            <text:p text:style-name="al"/>
            <text:p text:style-name="al">BESLUIT</text:p>
            <text:p text:style-name="al"/>
            <text:p text:style-name="al">Vast te stellen de navolgende wijziging tot aanpassing van de Gemeenschappelijke Regeling Milieusamenwerking en Afvalverwerking Regio Nijme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 lid 1 sub b te laten vervallen met doornummering van het huidige sub c tot sub b en vervolgens voor de daaropvolgende leden.</text:p>
            <text:p text:style-name="al"/>
            <text:p text:style-name="al"/>
          </text:section>
          <text:section text:name="artikel_id1-3-2-2-2" text:style-name="artikel">
            <text:p text:style-name="artikel_kop_titel"><text:span text:style-name="artikel_kop_label">Artikel</text:span> <text:span text:style-name="artikel_kop_nr"> II</text:span> </text:p>
            <text:p text:style-name="al">Artikel 5 lid 2 Projecten, "projecten" te vervangen door "Beleid" en de tekst daaronder "Het op verzoek en in opdracht van de deelnemende gemeenten dan wel een deel van de deelnemende gemeenten (doen) opzetten en (doen) uitvoeren van projecten op het terrein van het milieu waarbij de projecten bekostigd worden door de daaraan deelnemende gemeenten naar rato van deelname." te vervnagen door de tekst: "Het afstemmen en/of het opzetten van gezamenlijk beleid op afval en milieuterrein". </text:p>
            <text:p text:style-name="al"/>
          </text:section>
          <text:section text:name="artikel_id1-3-2-2-3" text:style-name="artikel">
            <text:p text:style-name="artikel_kop_titel"><text:span text:style-name="artikel_kop_label">Artikel</text:span> <text:span text:style-name="artikel_kop_nr"> III</text:span> </text:p>
            <text:p text:style-name="al">Artikel 14 leden 2 en 3 geheel te schrappen met doornummering van artikel 14 lid 4 tot artikel 14 lid 2.</text:p>
          </text:section>
        </text:section>
        <text:section text:name="regeling-sluiting_id1-3-2-3" text:style-name="regeling-sluiting">
          <text:section text:name="ondertekening_id1-3-2-3-1">
            <text:p><text:span text:style-name="functie">Mook 13 december 2018, De raad van de gemeente Mook en Middelaar,</text:span></text:p>
            <text:p><text:span text:style-name="deze">Namens deze,</text:span></text:p>
            <text:p><text:span text:style-name="ondertekening_naam">
            <text:span text:style-name="voornaam">De griffier, A.W. Peters-Sengers </text:span>
            <text:span text:style-name="achternaam"/>
          </text:span></text:p>
          </text:section>
          <text:section text:name="ondertekening_id1-3-2-3-2">
            <text:p><text:span text:style-name="ondertekening_naam">
            <text:span text:style-name="voornaam">De voorzitter, mr. drs. W. Gradisen</text:span>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86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6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tot aanpassing van de Gemeenschappelijke Regeling Milieusamenwerking en Afvalverwerking Regio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868</meta:user-defined>
    <meta:user-defined meta:name="OVERHEIDop.GmbID/DC.identifier">gmb-2019-18868</meta:user-defined>
    <meta:user-defined meta:name="OVERHEID.TaxonomieBeleidsagenda/OVERHEID.category">Natuur en milieu | Organisatie en beleid</meta:user-defined>
    <meta:user-defined meta:name="OVERHEID.Gemeente/DC.spatial">Mook en Middelaar</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9-01-25</meta:user-defined>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betreftRegeling">CVDR620672_1</meta:user-defined>
    <meta:user-defined meta:name="OVERHEIDop.versieInformatie"/>
  </office:meta>
</office:document-meta>
</file>