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Rijksweg, perc.kad.bek. B 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gemeente Putten een aanvraag ontvangen voor het plaatsen van een tijdelijk depot (aanleg) op locatie Oude Rijksweg, perc.kad.bek. B 1735. De aanvraag is geregistreerd onder zaaknummer W 19/259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6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5.38 476178.11</meta:user-defined>
    <meta:user-defined meta:name="DC.title">Kennisgeving ontvangst aanvraag omgevingsvergunning Oude Rijksweg, perc.kad.bek. B 1735</meta:user-defined>
    <meta:user-defined meta:name="OVERHEID.PostcodeHuisnummer/OVERHEIDop.postcodeHuisnummer">3881ED 8</meta:user-defined>
    <meta:user-defined meta:name="OVERHEIDop.straatnaam">Oude Rijksweg|r:N303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679</meta:user-defined>
    <meta:user-defined meta:name="OVERHEIDop.GmbID/DC.identifier">gmb-2019-188679</meta:user-defined>
    <meta:user-defined meta:name="OVERHEIDop.versieInformatie"/>
  </office:meta>
</office:document-meta>
</file>