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Interclub tijdrit Hondsbossche Zeewering 2019 Camperduin - Petten op Zondag 1 september 2019 van 10.00 uur tot 12.00 uur, verzenddatum besluit 25 juli 2019 (APV19006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6 jul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867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7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7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4983.69 526797.27</meta:user-defined>
    <meta:user-defined meta:name="DC.title">Gemeente Bergen verleende evenementenvergunning Interclub tijdrit Hondsbossche Zeewering 2019 Camperduin - Petten op Zondag 1 september 2019 van 10.00 uur tot 12.00 uur, verzenddatum besluit 25 juli 2019 (APV1900648)</meta:user-defined>
    <meta:user-defined meta:name="OVERHEID.PostcodeHuisnummer/OVERHEIDop.postcodeHuisnummer">1871</meta:user-defined>
    <meta:user-defined meta:name="OVERHEIDop.straatnaam">Hondsbosscheweg</meta:user-defined>
    <meta:user-defined meta:name="OVERHEIDop.woonplaats">Schoor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678</meta:user-defined>
    <meta:user-defined meta:name="OVERHEIDop.GmbID/DC.identifier">gmb-2019-188678</meta:user-defined>
    <meta:user-defined meta:name="OVERHEIDop.versieInformatie"/>
  </office:meta>
</office:document-meta>
</file>