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schuur op het perceel Veldmansweg 9a te Noardburgum (Olonr. 44348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, en van artikel 4, lid 1 Besluit Omgevingsrecht een omgevingsvergunning te verlenen voor het bouwen van een schuur op het perceel Veldmansweg 9a te Noardburgum</text:p>
            <text:p text:style-name="common-al">Olo nr. 4434881</text:p>
            <text:p text:style-name="common-al">Het plan ligt met ingang van <text:span text:style-name="nadrukvet">1 augustus 2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8676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7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76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149 581986</meta:user-defined>
    <meta:user-defined meta:name="DC.title">Voornemen verlenen omgevingsvergunning (reguliere procedure) voor het bouwen van een schuur op het perceel Veldmansweg 9a te Noardburgum (Olonr. 4434881)</meta:user-defined>
    <meta:user-defined meta:name="OVERHEID.PostcodeHuisnummer/OVERHEIDop.postcodeHuisnummer">9257VP 9a</meta:user-defined>
    <meta:user-defined meta:name="OVERHEIDop.straatnaam">Veldmansweg</meta:user-defined>
    <meta:user-defined meta:name="OVERHEIDop.woonplaats">Noardburgu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676</meta:user-defined>
    <meta:user-defined meta:name="OVERHEIDop.GmbID/DC.identifier">gmb-2019-188676</meta:user-defined>
    <meta:user-defined meta:name="OVERHEIDop.versieInformatie"/>
  </office:meta>
</office:document-meta>
</file>