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khaven  20, 3016GM ,  de dakbedekking van het platte, ronde dak van het entreegebouw van de Euromast te vernieuwen en te isoleren aan de buitenzijde. Ook enkele dakinstallaties en lamphouders worden verwijderd. De Euromast is gelegen aan de Parkhaven 20 te Rotterdam en is een rijksmonument (monumentnummer: 531142). (datum besluit  19-07-2019, dossiernummer OMV.19.04.0055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66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6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6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22 435606</meta:user-defined>
    <meta:user-defined meta:name="DC.title">verleende omgevingsvergunning Parkhaven  20</meta:user-defined>
    <meta:user-defined meta:name="OVERHEID.PostcodeHuisnummer/OVERHEIDop.postcodeHuisnummer">3016</meta:user-defined>
    <meta:user-defined meta:name="OVERHEIDop.straatnaam">Parkhaven</meta:user-defined>
    <meta:user-defined meta:name="OVERHEIDop.woonplaats">Rotterdam</meta:user-defined>
    <meta:user-defined meta:name="DCTERMS.W3CDTF/DCTERMS.available">2019-07-29</meta:user-defined>
    <meta:user-defined meta:name="DCTERMS.W3CDTF/OVERHEIDop.jaargang">2019</meta:user-defined>
    <meta:user-defined meta:name="OVERHEIDop.publicationIssue">188665</meta:user-defined>
    <meta:user-defined meta:name="OVERHEIDop.GmbID/DC.identifier">gmb-2019-188665</meta:user-defined>
    <meta:user-defined meta:name="OVERHEIDop.versieInformatie"/>
  </office:meta>
</office:document-meta>
</file>