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ndrik de Jonghstraat 8, 5254HG, Haarsteeg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jul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dakopbouw aan de Hendrik de Jonghstraat 8 in Haarsteeg. De vergunning is verzonden op 12 juli 2019 en bij de gemeente bekend onder nummer 58964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65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5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5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9641</meta:user-defined>
    <dc:language>nl</dc:language>
    <meta:user-defined meta:name="OVERHEID.EPSG28992/DC.spatial">142154 413829</meta:user-defined>
    <meta:user-defined meta:name="DC.title">Gemeente Heusden - Omgevingsvergunning verleend - Hendrik de Jonghstraat 8, 5254HG, Haarsteeg, plaatsen dakopbouw</meta:user-defined>
    <meta:user-defined meta:name="OVERHEID.PostcodeHuisnummer/OVERHEIDop.postcodeHuisnummer">5254HG 8</meta:user-defined>
    <meta:user-defined meta:name="OVERHEIDop.straatnaam">Hendrik de Jonghstraat</meta:user-defined>
    <meta:user-defined meta:name="OVERHEIDop.woonplaats">Haarsteeg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652</meta:user-defined>
    <meta:user-defined meta:name="OVERHEIDop.GmbID/DC.identifier">gmb-2019-188652</meta:user-defined>
    <meta:user-defined meta:name="OVERHEIDop.versieInformatie"/>
  </office:meta>
</office:document-meta>
</file>