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gemeente Putten een aanvraag ontvangen voor het plaatsen van een uitrit (uitweg) op locatie Krachtighuizerkern 14. De aanvraag is geregistreerd onder zaaknummer W 19/258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8 472552</meta:user-defined>
    <meta:user-defined meta:name="DC.title">Kennisgeving ontvangst aanvraag omgevingsvergunning Krachtighuizerkern 14</meta:user-defined>
    <meta:user-defined meta:name="OVERHEID.PostcodeHuisnummer/OVERHEIDop.postcodeHuisnummer">3881PL 14</meta:user-defined>
    <meta:user-defined meta:name="OVERHEIDop.straatnaam">Krachtighuizerkern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42</meta:user-defined>
    <meta:user-defined meta:name="OVERHEIDop.GmbID/DC.identifier">gmb-2019-188642</meta:user-defined>
    <meta:user-defined meta:name="OVERHEIDop.versieInformatie"/>
  </office:meta>
</office:document-meta>
</file>