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onhuis met vrijstaand bijgebouw, 17-1-2019 Lageweg 2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onhuis met vrijstaand bijgebouw, 17-1-2019 Lageweg 2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64</meta:user-defined>
    <meta:user-defined meta:name="OVERHEIDop.GmbID/DC.identifier">gmb-2019-18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99 429487</meta:user-defined>
    <meta:user-defined meta:name="OVERHEIDop.versieInformatie"/>
  </office:meta>
</office:document-meta>
</file>