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Strandboulevard 3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li 2019 heeft gemeente Putten een aanvraag ontvangen voor het aanleggen van een uitrit (uitweg) op locatie Strandboulevard 3 A. De aanvraag is geregistreerd onder zaaknummer W 19/257. De aanvraag heeft betrekking op de activiteit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Verlengde Dorpsstraat 3 in Putten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88638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638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638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5022.18 475662.98</meta:user-defined>
    <meta:user-defined meta:name="DC.title">Kennisgeving ontvangst aanvraag omgevingsvergunning Strandboulevard 3 A</meta:user-defined>
    <meta:user-defined meta:name="OVERHEID.PostcodeHuisnummer/OVERHEIDop.postcodeHuisnummer">3882</meta:user-defined>
    <meta:user-defined meta:name="OVERHEIDop.straatnaam">Strandboulevard</meta:user-defined>
    <meta:user-defined meta:name="OVERHEIDop.woonplaats">Putten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8638</meta:user-defined>
    <meta:user-defined meta:name="OVERHEIDop.GmbID/DC.identifier">gmb-2019-188638</meta:user-defined>
    <meta:user-defined meta:name="OVERHEIDop.versieInformatie"/>
  </office:meta>
</office:document-meta>
</file>