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aanvr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een aanvraag omgevingsvergunning ontvangen voor:</text:p>
            <text:p text:style-name="common-al"/>
            <text:p text:style-name="common-al">Bedum: Het aanleggen van een camping, naast Westerdijkshorn 16 (16-7-2019)</text:p>
            <text:p text:style-name="common-al">Leens: Het bouwen van een schuur met overkapping, Oosterlaagte 56 (14-7-2019)</text:p>
            <text:p text:style-name="common-al">Uithuizen: Het toevoegen van een groengasinstallatie, Geraldadrift 2 (11-7-2019)</text:p>
            <text:p text:style-name="common-al">Ulrum: Het veranderen van een woning, de Fuik 2 (15-7-2019)</text:p>
            <text:p text:style-name="common-al">Warffum: Het bouwen van een blokhut, De Pollen 7 (16-7-2019)</text:p>
            <text:p text:style-name="common-al">Winsum: Het wijzigen van een reeds verleende vergunning, Onderdendamsterweg 8 (12-7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88633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633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633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Gemeente/DC.creator">Het Hoge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Het Hogeland</meta:user-defined>
    <meta:user-defined meta:name="OVERHEID.Gemeente/DCTERMS.publisher">Het Hogeland</meta:user-defined>
    <meta:user-defined meta:name="OVERHEID.TaxonomieBeleidsagenda/OVERHEID.category">Ruimte en infrastructuur | Organisatie en beleid</meta:user-defined>
    <dc:language>nl</dc:language>
    <meta:user-defined meta:name="OVERHEID.Gemeente/DC.spatial">Het Hogeland</meta:user-defined>
    <meta:user-defined meta:name="DC.title">Vergunningaanvragen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633</meta:user-defined>
    <meta:user-defined meta:name="OVERHEIDop.GmbID/DC.identifier">gmb-2019-188633</meta:user-defined>
    <meta:user-defined meta:name="OVERHEIDop.versieInformatie"/>
  </office:meta>
</office:document-meta>
</file>