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nde ambtenaren gemeent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hebben op grond van artikel 4.2. van de Wet basisregistratie personen toezichthoudende ambtenaren aangewezen, ieder van toepassing ten tijde van de benoeming als onbezoldigd ambtenaar voor de gemeente Son en Breugel.</text:p>
            <text:p text:style-name="common-al">Datum besluit: 9 juli 2019</text:p>
            <text:p text:style-name="common-al">Datum inwerkingtreding: 22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63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3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Gemeente/DC.spatial">Son en Breugel</meta:user-defined>
    <meta:user-defined meta:name="DC.source">artikel 4.2 van de Wet basisregistratie personen]|[1.0:c:BWBR0033715&amp;artikel=4.2&amp;g=2019-02-03</meta:user-defined>
    <meta:user-defined meta:name="DC.title">Aanwijzing toezichthoudende ambtenaren gemeente Son en Breugel</meta:user-defined>
    <meta:user-defined meta:name="DCTERMS.W3CDTF/DCTERMS.available">2019-07-31</meta:user-defined>
    <meta:user-defined meta:name="DCTERMS.W3CDTF/OVERHEIDop.jaargang">2019</meta:user-defined>
    <meta:user-defined meta:name="OVERHEIDop.publicationIssue">188631</meta:user-defined>
    <meta:user-defined meta:name="OVERHEIDop.GmbID/DC.identifier">gmb-2019-188631</meta:user-defined>
    <meta:user-defined meta:name="OVERHEIDop.versieInformatie"/>
  </office:meta>
</office:document-meta>
</file>