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ilig de zomer door maak het inbrekers nite te makk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zomerperiode zijn veel mensen op vakantie of een dagje uit. De zomer is dan ook dé tijd waarin veel inbrekers toeslaan. Om woninginbraken zoveel mogelijk te voorkomen, volgen hieronder een aantal tips. </text:p>
            <text:p text:style-name="al"/>
            <text:p text:style-name="al">
            <text:span text:style-name="nadruk">Op vakantie? Licht de buren in</text:span>
          </text:p>
            <text:p text:style-name="al">Vertel uw vertrouwde buren over uw vakantieplannen. Zij kunnen op uw huis letten en helpen om dit een bewoonde indruk te geven. Zorg er ook voor dat er 's avonds een lamp in de kamer brandt, bijvoorbeeld met behulp van een tijdschakelaar.</text:p>
            <text:p text:style-name="al"/>
            <text:p text:style-name="al">
            <text:span text:style-name="nadruk">Dagje weg? Deur op slot!</text:span>
          </text:p>
            <text:p text:style-name="al">Als het mooi weer is, staan ramen en deuren vaak open. Een insluiper kan dan zonder in te breken uw woning binnenkomen en er met uw spullen vandoor gaan. Doe uw deuren en ramen op slot; ook al gaat u maar heel even weg of even naar boven om bijvoorbeeld de was op te hangen. Leg geen kostbare spullen in het zicht.</text:p>
            <text:p text:style-name="al"/>
            <text:p text:style-name="al">
            <text:span text:style-name="nadruk">Bel 112 bij verdachte situaties</text:span>
          </text:p>
            <text:p text:style-name="al">Vertel uw buren dat ze bij een verdachte situatie (bijvoorbeeld geluiden vanuit uw woning terwijl u er niet bent) direct de politie moeten bellen via telefoonnummer 112, het nummer voor spoed. Snel alarm slaan betekent een grotere kans om de inbrekers te pakken.</text:p>
            <text:p text:style-name="al"/>
            <text:p text:style-name="al">Naast deze tips blijft het natuurlijk van belang om te zorgen voor goedgekeurd hang- en sluitwerk op ramen en deuren. Kijk voor meer informatie ook op <text:a xlink:href="http://www.maakhetzeniettemakkelijk.nl" xlink:type="simple">www.maakhetzeniettemakkelijk.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862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2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Veilig de zomer door maak het inbrekers nite te makkelijk</meta:user-defined>
    <meta:user-defined meta:name="DCTERMS.W3CDTF/DCTERMS.available">2019-07-29</meta:user-defined>
    <meta:user-defined meta:name="DCTERMS.W3CDTF/OVERHEIDop.jaargang">2019</meta:user-defined>
    <meta:user-defined meta:name="OVERHEIDop.publicationIssue">188625</meta:user-defined>
    <meta:user-defined meta:name="OVERHEIDop.GmbID/DC.identifier">gmb-2019-188625</meta:user-defined>
    <meta:user-defined meta:name="OVERHEIDop.versieInformatie"/>
  </office:meta>
</office:document-meta>
</file>